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 parkeerplaats naast de woning, ZTM00 C 4448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realiseren van een parkeerplaats naast de woning op de locatie ZTM00 C 4448. De aanvraag is geregistreerd onder zaaknummer 2022-0668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9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ZTM00 C 4448</meta:user-defined>
    <dc:language>nl</dc:language>
    <meta:user-defined meta:name="OVERHEIDop.locatietype/OVERHEIDop.gebiedsmarkering">Vlak</meta:user-defined>
    <meta:user-defined meta:name="DC.title">Ingediende aanvraag omgevingsvergunning voor het realiseren van een  parkeerplaats naast de woning, ZTM00 C 4448 op 15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35</meta:user-defined>
    <meta:user-defined meta:name="OVERHEIDop.GmbID/DC.identifier">gmb-2022-331935</meta:user-defined>
    <meta:user-defined meta:name="OVERHEIDop.versieInformatie"/>
  </office:meta>
</office:document-meta>
</file>