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Eigen schoolplein en grasveld er tegenover (Agora theat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Introductiedag MBO College Lelystad (e22068)</text:p>
            <text:p text:style-name="common-al">Aanvrager: Samenwerkingscollege Amsterdam Lelystad Airport / ROC Flevoland locatie Lelystad Agorawagenplein</text:p>
            <text:p text:style-name="common-al">Locatie: Eigen schoolplein en grasveld er tegenover (Agora theater)</text:p>
            <text:p text:style-name="common-al">datum: 30 augustus 2022 </text:p>
            <text:p text:style-name="common-al">ingangsdatum 14 juli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9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Eigen schoolplein en grasveld er tegenover (Agora theater)</meta:user-defined>
    <meta:user-defined meta:name="DCTERMS.W3CDTF/DCTERMS.available">2022-07-20</meta:user-defined>
    <meta:user-defined meta:name="DCTERMS.W3CDTF/OVERHEIDop.jaargang">2022</meta:user-defined>
    <meta:user-defined meta:name="OVERHEIDop.publicationIssue">331931</meta:user-defined>
    <meta:user-defined meta:name="OVERHEIDop.GmbID/DC.identifier">gmb-2022-331931</meta:user-defined>
    <meta:user-defined meta:name="OVERHEIDop.versieInformatie"/>
  </office:meta>
</office:document-meta>
</file>