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hogere waarden “Hoogstraat 17-Boterbosstraat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16 december 2021 het bestemmingsplan “Hoogstraat 17-Boterbosstraat Overasselt” met identificatienummer NL.IMRO.0252. OVbphoogstr17bbstr-VA01 ongewijzigd heeft vastgesteld.</text:p>
            <text:p text:style-name="common-al"/>
            <text:p text:style-name="common-al">
            <text:span text:style-name="nadrukvet">Inhoud ontwerpbestemmingsplan</text:span>
          </text:p>
            <text:p text:style-name="common-al">Het bestemmingplan maakt in totaal 9 wooneenheden mogelijk door de gemengde bestemming op het perceel aan de Hoogstraat 17 te wijzigen naar de woonbestemming en binnen de woonbestemming van het perceel aan de Boterbosstraat meer woningen toe te staan. </text:p>
            <text:p text:style-name="common-al">Aan de Hoogstraat 17 (voorheen slagerij) worden 3 appartementen en 2 studio’s gerealiseerd, waarbij de ruimte voor één appartement alternatief ook nog commercieel kan worden ingezet. De al bestaande bovenwoning wordt gehandhaafd.</text:p>
            <text:p text:style-name="common-al">Aan de Boterbosstraat, tussen de huisnummers 6 en 10, komt een nieuw woongebouw wat horizontaal gesplitst wordt in 2 appartementen en daarachter een patiowoning. </text:p>
            <text:p text:style-name="common-al"/>
            <text:p text:style-name="common-al">
            <text:span text:style-name="nadrukvet">Inhoud ontwerpbesluit hogere waarden</text:span>
          </text:p>
            <text:p text:style-name="common-al">Uit akoestisch onderzoek is gebleken dat de geluidsbelasting vanwege het wegverkeer op de Hoogstraat/N864 op de gevels van de woningen aan de Hoogstraat de voorkeurswaarde voor de geluidsbelasting overschrijdt. Voor betreffende nieuwe woningen moet daarom ten behoeve van de vaststelling van het bestemmingsplan “Hoogstraat 17-Boterbosstraat Overasselt” een hogere waarde worden vastgesteld voor de maximaal toegestane geluidsbelasting. Het besluit voor het vaststellen van de hogere grenswaarde is bij het vaststellingsbesluit voor het bestemmingsplan gevoegd, samen één document.</text:p>
            <text:p text:style-name="common-al"/>
            <text:p text:style-name="common-al">
            <text:span text:style-name="nadrukvet">Mogelijkheden voor inzage</text:span>
          </text:p>
            <text:p text:style-name="common-al">Het vastgestelde bestemmingsplan, het vaststellingsbesluit en de bijbehorende stukken kunt u op twee manieren inzien:</text:p>
            <text:list text:style-name="id1-3-2-1-1-13">
              <text:list-item text:style-override="id1-3-2-1-1-13-1">
                <text:number>1.</text:number>
                <text:p text:style-name="al">Digitaal: het plan is digitaal beschikbaar op de landelijke website <text:a xlink:href="http://www.ruimtelijkeplannen.nl/" xlink:type="simple">www.ruimtelijkeplannen.nl</text:a>. U kunt zoeken op identificatienummer NL.IMRO.0252.OVbphoogstr17bbstr-VA01 of direct via onderstaande link: </text:p>
                <text:p text:style-name="al">
                <text:a xlink:href="https://www.ruimtelijkeplannen.nl/viewer/view?planidn=NL.IMRO.0252.OVbphoogstr17bbstr-VA01" xlink:type="simple">https://www.ruimtelijkeplannen.nl/viewer/view?planidn=NL.IMRO.0252.OVbphoogstr17bbstr-VA01</text:a>
              </text:p>
              </text:list-item>
              <text:list-item text:style-override="id1-3-2-1-1-13-2">
                <text:number>2.</text:number>
                <text:p text:style-name="al">Gemeentehuis: vanaf donderdag 27 januari 2022 tot en met woensdag 9 maart 2022 ligt alles ook ter inzage bij de receptie in het gemeentehuis (Kerkplein 6 in Malden). Als u de stukken in wilt zien kunt u daarvoor een afspraak maken bij het Klant Contactcentrum (telefoonnummer 14024).</text:p>
                <text:p text:style-name="al"/>
              </text:list-item>
            </text:list>
            <text:p text:style-name="common-al">
            <text:span text:style-name="nadrukvet">Beroep</text:span>
          </text:p>
            <text:p text:style-name="common-al">Tegen het besluit tot vaststelling kan van donderdag, 27 januari 2022 tot en met woensdag, 9 maart 2022 beroep worden ingesteld bij de Afdeling bestuursrechtspraak van de Raad van State, Postbus 20019, 2500 EA Den Haag door:</text:p>
            <text:list text:style-name="id1-3-2-1-1-16">
              <text:list-item text:style-override="id1-3-2-1-1-16-1">
                <text:number>1.</text:number>
                <text:p text:style-name="al">Een belanghebbende die tijdig een zienswijze kenbaar heeft gemaakt tegen het ontwerpbestemmingsplan.</text:p>
              </text:list-item>
              <text:list-item text:style-override="id1-3-2-1-1-16-2">
                <text:number>2.</text:number>
                <text:p text:style-name="al">Een belanghebbende die aantoont dat hij redelijkerwijs niet in staat is geweest tijdig een zienswijze tegen het ontwerpbestemmingsplan in te dienen.</text:p>
              </text:list-item>
            </text:list>
            <text:p text:style-name="common-al">Als een belanghebbende beroep heeft ingesteld kan deze verzoeken om een voorlopige voorziening. Dit verzoek moet worden gericht aan de voorzieningenrechter van de Afdeling bestuursrechtspraak van de Raad van State. </text:p>
            <text:p text:style-name="common-al"/>
            <text:p text:style-name="common-al">
            <text:span text:style-name="nadrukvet">Inwerkingtreding</text:span>
          </text:p>
            <text:p text:style-name="last-al">Het vaststellingsbesluit treedt in werking op 10 maart 2022,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2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1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OVbphoogstr17bbstr-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n besluit hogere waarden “Hoogstraat 17-Boterbosstraat Overasselt”</meta:user-defined>
    <meta:user-defined meta:name="DCTERMS.W3CDTF/DCTERMS.available">2022-01-26</meta:user-defined>
    <meta:user-defined meta:name="DCTERMS.W3CDTF/OVERHEIDop.jaargang">2022</meta:user-defined>
    <meta:user-defined meta:name="OVERHEIDop.publicationIssue">33192</meta:user-defined>
    <meta:user-defined meta:name="OVERHEIDop.GmbID/DC.identifier">gmb-2022-33192</meta:user-defined>
    <meta:user-defined meta:name="OVERHEIDop.versieInformatie"/>
  </office:meta>
</office:document-meta>
</file>