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 Kennisgeving ontvangst plaatsing mobiele breker Van Gendtstraat ong.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WET MILIEUBEHEER</text:p>
            <text:p text:style-name="common-al"/>
            <text:p text:style-name="common-al">De directeur van de Omgevingsdienst Zuid-Holland Zuid maakt, ingevolge de Wet milieubeheer, hoofdstuk 10 afvalstoffen, artikel 10.52, het volgende bekend.</text:p>
            <text:p text:style-name="common-al">In de afgelopen periode is een kennisgeving van het daarbij aangegeven besluit ingediend op:</text:p>
            <text:p text:style-name="common-al">15 juli 2022 door Kok Lexmond BV ingevolge artikel 4.1 van het “Besluit mobiel bouw- en sloopafval” voor het plaatsen van een mobiele puinbreker aan de Van Gendtstraat te Dordrecht.</text:p>
            <text:p text:style-name="common-al">De werkzaamheden vinden plaats in de periode van 5 augustus 2022 tot en met 4 november 2022, gedurende maximaal 1 werkdag van 07.00 uur tot 19.00 uur.</text:p>
            <text:p text:style-name="common-al">Indien daaraan behoefte bestaat kunnen telefonisch inlichtingen worden ingewonnen bij de Omgevingsdienst Zuid-Holland Zuid telefoonnummer 078 - 7708585.</text:p>
            <text:p text:style-name="common-al">De directeur vestigt er de aandacht op dat deze kennisgeving uitsluitend een informatief karakter heeft.</text:p>
            <text:p text:style-name="common-al"/>
            <text:p text:style-name="common-al">Dordrecht,</text:p>
            <text:p text:style-name="common-al">burgemeester en wethouders van Dordrecht</text:p>
            <text:p text:style-name="last-al">namens dezen, de directeur Omgevingsdienst Zuid-Holland Zu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31916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1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16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 Kennisgeving ontvangst plaatsing mobiele breker Van Gendtstraat ong. Dordrecht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916</meta:user-defined>
    <meta:user-defined meta:name="OVERHEIDop.GmbID/DC.identifier">gmb-2022-331916</meta:user-defined>
    <meta:user-defined meta:name="OVERHEIDop.versieInformatie"/>
  </office:meta>
</office:document-meta>
</file>