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opulierenlaan 20 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opulierenlaan 20 en 22, 5334 KL, Velddriel. </text:p>
            <text:p text:style-name="common-al">De verleende vergunning is verzonden op 7 juli 2022 en heeft betrekking op de bouw van een twee-onder-een-kap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191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Velddriel, Populierenlaan 20 en 22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910</meta:user-defined>
    <meta:user-defined meta:name="OVERHEIDop.GmbID/DC.identifier">gmb-2022-331910</meta:user-defined>
    <meta:user-defined meta:name="OVERHEIDop.versieInformatie"/>
  </office:meta>
</office:document-meta>
</file>