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renovatie van de gevel en vervanging van kozijnen en isolatie, Nansenrede 5, 2725K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uli 2022 een besluit verzonden op de aanvraag met zaaknummer 2022-024792 voor renovatie van de gevel en vervanging van kozijnen en isolatie op locatie Nansenrede 5, 2725K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9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ansenrede 5, 2725KT Zoetermeer</meta:user-defined>
    <dc:language>nl</dc:language>
    <meta:user-defined meta:name="OVERHEIDop.locatietype/OVERHEIDop.gebiedsmarkering">Punt</meta:user-defined>
    <meta:user-defined meta:name="DC.title">Kennisgeving besluit omgevingsvergunning voor renovatie van de gevel en vervanging van kozijnen en isolatie, Nansenrede 5, 2725KT Zoeterm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09</meta:user-defined>
    <meta:user-defined meta:name="OVERHEIDop.GmbID/DC.identifier">gmb-2022-331909</meta:user-defined>
    <meta:user-defined meta:name="OVERHEIDop.versieInformatie"/>
  </office:meta>
</office:document-meta>
</file>