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Europakade teTolkamer, het organiseren van 800 jaar tol en kadedagen op 20, 21, 26, 27 en 28 augustus 2022</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ingediend voor een evenementenvergunning op locatie nabij Europakade teTolkamer. De aanvraag is geregistreerd onder zaaknummer HZ_EV-2022-1398. De aanvraag gaat over het organiseren van 800 jaar tol en kadedagen op 20, 21, 26, 27 en 28 augustus 2022 aan de nabij Europa-kade teTolkame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19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abij Europakade teTolkamer, het organiseren van 800 jaar tol en kadedagen op 20, 21, 26, 27 en 28 augustus 2022</meta:user-defined>
    <meta:user-defined meta:name="DCTERMS.W3CDTF/DCTERMS.available">2022-07-20</meta:user-defined>
    <meta:user-defined meta:name="DCTERMS.W3CDTF/OVERHEIDop.jaargang">2022</meta:user-defined>
    <meta:user-defined meta:name="OVERHEIDop.publicationIssue">331904</meta:user-defined>
    <meta:user-defined meta:name="OVERHEIDop.GmbID/DC.identifier">gmb-2022-331904</meta:user-defined>
    <meta:user-defined meta:name="OVERHEIDop.versieInformatie"/>
  </office:meta>
</office:document-meta>
</file>