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Jol pa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De Buurtcamping Lelystad (e22054)</text:p>
            <text:p text:style-name="common-al">Aanvrager: Stichting de Buurtcamping</text:p>
            <text:p text:style-name="common-al">Locatie: Jolpark</text:p>
            <text:p text:style-name="common-al">datum: 5 t/m 7 augustus 2022</text:p>
            <text:p text:style-name="common-al">ingangsdatum 14 juli 2022</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190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90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90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EVENEMENTEN Jol park</meta:user-defined>
    <meta:user-defined meta:name="DCTERMS.W3CDTF/DCTERMS.available">2022-07-20</meta:user-defined>
    <meta:user-defined meta:name="DCTERMS.W3CDTF/OVERHEIDop.jaargang">2022</meta:user-defined>
    <meta:user-defined meta:name="OVERHEIDop.publicationIssue">331900</meta:user-defined>
    <meta:user-defined meta:name="OVERHEIDop.GmbID/DC.identifier">gmb-2022-331900</meta:user-defined>
    <meta:user-defined meta:name="OVERHEIDop.versieInformatie"/>
  </office:meta>
</office:document-meta>
</file>