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9, 5334 NT, Velddriel. </text:p>
            <text:p text:style-name="common-al">De wettelijke beslistermijn van deze aanvraag is verlengd met maximaal 6 weken. Het betreft het plaatsen van 6 slaapunits voor het huisvesten van fruitplukkers. De nieuwe uiterste beslistermijn is 25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89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aanvraag omgevingsvergunning: Velddriel, Hamstraat 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895</meta:user-defined>
    <meta:user-defined meta:name="OVERHEIDop.GmbID/DC.identifier">gmb-2022-331895</meta:user-defined>
    <meta:user-defined meta:name="OVERHEIDop.versieInformatie"/>
  </office:meta>
</office:document-meta>
</file>