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Open035; diverse locaties binnen gemeente waaronder: <text:span text:style-name="nadrukvet">Dudokpark, Gooische Brink, Kerkbrink, Marktplein, Groest en Seinstraat</text:span>; 27-8-2022; 1170657;</text:p>
              </text:list-item>
              <text:list-item text:style-override="id1-3-2-1-1-4-2">
                <text:number>2.</text:number>
                <text:p text:style-name="al">Lucent Zomerfeest; <text:span text:style-name="nadrukvet">Verbindingslaan</text:span>; 3-9-2022; 1171800;</text:p>
              </text:list-item>
              <text:list-item text:style-override="id1-3-2-1-1-4-3">
                <text:number>3.</text:number>
                <text:p text:style-name="al">One Hilversum Festival; <text:span text:style-name="nadrukvet">Oude Haven</text:span>; 3-9-2022; 1176992;</text:p>
              </text:list-item>
              <text:list-item text:style-override="id1-3-2-1-1-4-4">
                <text:number>4.</text:number>
                <text:p text:style-name="al">Snuffelmarkt Parochie; <text:span text:style-name="nadrukvet">Dr. Cuypersplein 5-A</text:span>; 16 en 17-9-2022; 1176474;</text:p>
              </text:list-item>
              <text:list-item text:style-override="id1-3-2-1-1-4-5">
                <text:number>5.</text:number>
                <text:p text:style-name="al">100 jaar Gijsbrecht; <text:span text:style-name="nadrukvet">Gijsbrecht van Amstelstraat</text:span>; 18-9-2022; 1176961;</text:p>
              </text:list-item>
              <text:list-item text:style-override="id1-3-2-1-1-4-6">
                <text:number>6.</text:number>
                <text:p text:style-name="al">Meent Cultureel Festival; <text:span text:style-name="nadrukvet">Centrale plein in de Meent</text:span>; 24-9-2022; 1172682;</text:p>
              </text:list-item>
              <text:list-item text:style-override="id1-3-2-1-1-4-7">
                <text:number>7.</text:number>
                <text:p text:style-name="al">
                <text:span text:style-name="nadrukcur">Rectificatie</text:span>
                <text:span text:style-name="nadrukvet">: zaaknummer 1160998 (in publicatie 30-6-2022 stond per abuis als locatie Keiplein genoemd, dit moet zijn Herenplein): </text:span>Film by night; <text:span text:style-name="nadrukvet">Herenplein</text:span>; 1 t/m 3-9-2022; 1160998;</text:p>
              </text:list-item>
              <text:list-item text:style-override="id1-3-2-1-1-4-8">
                <text:number/>
                <text:p text:style-name="al"/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3189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9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9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: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891</meta:user-defined>
    <meta:user-defined meta:name="OVERHEIDop.GmbID/DC.identifier">gmb-2022-331891</meta:user-defined>
    <meta:user-defined meta:name="OVERHEIDop.versieInformatie"/>
  </office:meta>
</office:document-meta>
</file>