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serf 1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OV-2022-0259 voor een omgevingsvergunning op locatie Vlaserf 10 in Hoef en Haag. De vergunning is verleend. Het besluit betreft het realiseren van een vrijstaande berging naast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18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aserf 10 in Hoef en Haa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84</meta:user-defined>
    <meta:user-defined meta:name="OVERHEIDop.GmbID/DC.identifier">gmb-2022-331884</meta:user-defined>
    <meta:user-defined meta:name="OVERHEIDop.versieInformatie"/>
  </office:meta>
</office:document-meta>
</file>