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Patates Friteshuis Mirella Hermsen - Smetiusstraat 16 A 6511 E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Exploitatievergunning droge horeca (Smetiusstraat 16 A 6511 E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270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2 tot en met 2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8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Patates Friteshuis Mirella Hermsen - Smetiusstraat 16 A 6511 ES  Nijme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83</meta:user-defined>
    <meta:user-defined meta:name="OVERHEIDop.GmbID/DC.identifier">gmb-2022-331883</meta:user-defined>
    <meta:user-defined meta:name="OVERHEIDop.versieInformatie"/>
  </office:meta>
</office:document-meta>
</file>