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241</text:p>
            <text:p text:style-name="common-al">vervangen boom Veluwemeerlaan t.h.v. nr. 2-3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88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241</meta:user-defined>
    <meta:user-defined meta:name="DCTERMS.abstract">vervangen boom Veluwemeerlaan t.h.v. nr. 2-3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mulier|exb-2022-41184</meta:user-defined>
    <meta:user-defined meta:name="OVERHEIDop.externeBijlage">Adviesrapport |exb-2022-41185</meta:user-defined>
    <meta:user-defined meta:name="DCTERMS.W3CDTF/OVERHEIDop.jaargang">2022</meta:user-defined>
    <meta:user-defined meta:name="OVERHEIDop.publicationIssue">331882</meta:user-defined>
    <meta:user-defined meta:name="OVERHEIDop.GmbID/DC.identifier">gmb-2022-331882</meta:user-defined>
    <meta:user-defined meta:name="OVERHEIDop.versieInformatie"/>
  </office:meta>
</office:document-meta>
</file>