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IKENDONCK 1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donck 1 A Vught, kappen van een dode boom, OV2022127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8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EIKENDONCK 1 A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878</meta:user-defined>
    <meta:user-defined meta:name="OVERHEIDop.GmbID/DC.identifier">gmb-2022-331878</meta:user-defined>
    <meta:user-defined meta:name="OVERHEIDop.versieInformatie"/>
  </office:meta>
</office:document-meta>
</file>