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aande uitbouw en het plaatsen van zonnepanelen aan Tuinstraat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TK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instraat 45 Alkmaar</text:span>: het uitbreiden van de bestaande uitbouw en het plaatsen van zonnepanelen Datum ontvangst: 14 juli 2022.</text:p>
            <text:p text:style-name="common-al">Zaaknummer: 000036463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7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4630</meta:user-defined>
    <dc:language>nl</dc:language>
    <meta:user-defined meta:name="OVERHEIDop.locatietype/OVERHEIDop.gebiedsmarkering">Adres</meta:user-defined>
    <meta:user-defined meta:name="DC.title">Aanvraag vergunning voor het uitbreiden van de bestaande uitbouw en het plaatsen van zonnepanelen aan Tuinstraat 45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875</meta:user-defined>
    <meta:user-defined meta:name="OVERHEIDop.GmbID/DC.identifier">gmb-2022-331875</meta:user-defined>
    <meta:user-defined meta:name="OVERHEIDop.versieInformatie"/>
  </office:meta>
</office:document-meta>
</file>