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amenvoegen van vier winkelunits in Winkelcentrum Colmschate, Flora 91 7422LS Deventer, Flora 89 7422LS Deventer, Flora 85 7422LS Deventer, Flora 87 7422LS Deventer, [DVT00M04313] Deventer M 43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163</text:p>
            <text:p text:style-name="common-al">Ingekomen: 13-07-2022</text:p>
            <text:p text:style-name="common-al">Locatie: Flora 91 7422LS Deventer, Flora 89 7422LS Deventer, Flora 85 7422LS Deventer, Flora 87 7422LS Deventer, [DVT00M04313] Deventer M 4313</text:p>
            <text:p text:style-name="common-al">Projectomschrijving: het samenvoegen van vier winkelunits in Winkelcentrum Colmscha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8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163</meta:user-defined>
    <meta:user-defined meta:name="DCTERMS.abstract">het samenvoegen van vier winkelunits in Winkelcentrum Colmschate</meta:user-defined>
    <dc:language>nl</dc:language>
    <meta:user-defined meta:name="OVERHEIDop.locatietype/OVERHEIDop.gebiedsmarkering">Punt</meta:user-defined>
    <meta:user-defined meta:name="DC.title">Aanvraag omgevingsvergunning, het samenvoegen van vier winkelunits in Winkelcentrum Colmschate, Flora 91 7422LS Deventer, Flora 89 7422LS Deventer, Flora 85 7422LS Deventer, Flora 87 7422LS Deventer, [DVT00M04313] Deventer M 4313</meta:user-defined>
    <meta:user-defined meta:name="DCTERMS.W3CDTF/DCTERMS.available">2022-07-20</meta:user-defined>
    <meta:user-defined meta:name="DCTERMS.W3CDTF/OVERHEIDop.jaargang">2022</meta:user-defined>
    <meta:user-defined meta:name="OVERHEIDop.publicationIssue">331868</meta:user-defined>
    <meta:user-defined meta:name="OVERHEIDop.GmbID/DC.identifier">gmb-2022-331868</meta:user-defined>
    <meta:user-defined meta:name="OVERHEIDop.versieInformatie"/>
  </office:meta>
</office:document-meta>
</file>