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1 Ginko aan Marga Klompé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MG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ga Klompéstraat 3 Alkmaar</text:span>: het kappen van een 1 Ginko (geen herplant) Datum ontvangst: 13 juli 2022.</text:p>
            <text:p text:style-name="common-al">Zaaknummer: 00003641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6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6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6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64129</meta:user-defined>
    <dc:language>nl</dc:language>
    <meta:user-defined meta:name="OVERHEIDop.locatietype/OVERHEIDop.gebiedsmarkering">Adres</meta:user-defined>
    <meta:user-defined meta:name="DC.title">Aanvraag vergunning voor het kappen van een 1 Ginko aan Marga Klompéstraat 3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62</meta:user-defined>
    <meta:user-defined meta:name="OVERHEIDop.GmbID/DC.identifier">gmb-2022-331862</meta:user-defined>
    <meta:user-defined meta:name="OVERHEIDop.versieInformatie"/>
  </office:meta>
</office:document-meta>
</file>