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23 t/m 26 juli 2022 en 22 t/m 25 juli 2022, kermis, centrum Millingen aan de Rij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16 juli 2019 voor kermis 2019, 2020 en 2021. In verband niet doorgaan in 2020 en 2021 door Covid-19 doorgeschoven onder dezelfde voorwaarden naar 2022 en 2023.</text:p>
            <text:p text:style-name="common-al"/>
            <text:p text:style-name="common-al">
            <text:span text:style-name="nadrukvet">23 t/m 26 juli 2022 en 22 t/m 25 juli 2023, kermis Millingen aan de Rijn, op gedeelte van de Heerbaan in Millingen aan de Rijn.</text:span>
          </text:p>
            <text:p text:style-name="common-al">
            <text:span text:style-name="nadrukvet"/>
          </text:p>
            <text:p text:style-name="common-al">Voor dit evenement is een evenementenvergunning en een geluidsontheffing verleend.</text:p>
            <text:p text:style-name="last-al">De verleende vergunning en ontheffing liggen niet ter inzage. Wilt u de vergunning of ontheff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18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98935</meta:user-defined>
    <dc:language>nl</dc:language>
    <meta:user-defined meta:name="OVERHEIDop.locatietype/OVERHEIDop.gebiedsmarkering">Lijn</meta:user-defined>
    <meta:user-defined meta:name="DC.title">Verleende evenementenvergunning, 23 t/m 26 juli 2022 en 22 t/m 25 juli 2022, kermis, centrum Millingen aan de Rijn (gemeente Berg en Dal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60</meta:user-defined>
    <meta:user-defined meta:name="OVERHEIDop.GmbID/DC.identifier">gmb-2022-331860</meta:user-defined>
    <meta:user-defined meta:name="OVERHEIDop.versieInformatie"/>
  </office:meta>
</office:document-meta>
</file>