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Lustrumfeest Sophialaan 95 jaar; <text:span text:style-name="nadrukvet">Sophialaan</text:span>; 3 en 4-9-2022; 1139388; 12-7-2022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/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>Zienswijze:</text:span>
          </text:p>
            <text:p text:style-name="common-al">Belanghebbenden kunnen voor wat betreft de aanvraag voor ingebruikname openbare grond hun zienswijze indienen bij burgemeester en wethouders, Postbus 9900, 1201 GM</text:p>
            <text:p text:style-name="last-al">Hilversum. Het indienen van een zienswijze moet binnen twee weken na publicatie gebeuren. Indien u meer informatie wenst, kunt u contact opnemen met C. Simonis telefoon 1403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18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859</meta:user-defined>
    <meta:user-defined meta:name="OVERHEIDop.GmbID/DC.identifier">gmb-2022-331859</meta:user-defined>
    <meta:user-defined meta:name="OVERHEIDop.versieInformatie"/>
  </office:meta>
</office:document-meta>
</file>