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Geaccepteerde sloopmelding Kasteelstraat 7, 5081 BE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houdende platen, Kasteelstraat 7, 5081 BE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asteelstraat 7, 5081 BE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houdende plat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7-07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7420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3185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85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85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87420</meta:user-defined>
    <dc:language>nl</dc:language>
    <meta:user-defined meta:name="OVERHEIDop.locatietype/OVERHEIDop.gebiedsmarkering">Punt</meta:user-defined>
    <meta:user-defined meta:name="DC.title">Publicatie - Geaccepteerde sloopmelding Kasteelstraat 7, 5081 BE Hilvarenbeek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856</meta:user-defined>
    <meta:user-defined meta:name="OVERHEIDop.GmbID/DC.identifier">gmb-2022-331856</meta:user-defined>
    <meta:user-defined meta:name="OVERHEIDop.versieInformatie"/>
  </office:meta>
</office:document-meta>
</file>