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melden van brandveilig gebruik aan Goudkamp 1 in Voort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<text:span text:style-name="nadrukvet">2022W1713</text:span>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<text:span text:style-name="nadrukvet">2022-07-14</text:span>. Als er een besluit is genomen, publiceert de gemeente Barneveld een nieuw bericht. Vanaf dat moment kunt u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185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5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5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 voor melden van brandveilig gebruik aan Goudkamp 1 in Voorthuiz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855</meta:user-defined>
    <meta:user-defined meta:name="OVERHEIDop.GmbID/DC.identifier">gmb-2022-331855</meta:user-defined>
    <meta:user-defined meta:name="OVERHEIDop.versieInformatie"/>
  </office:meta>
</office:document-meta>
</file>