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adijk 4a in Bergambach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Krimpenerwaard een besluit genomen om maatwerkvoorschriften vast te stellen.De voorschriften hebben betrekking op het omzetten van bedrijfswoningen naar burgerwoningen ter plaatse van de Kadijk 4a in Bergambacht.</text:p>
            <text:p text:style-name="common-al">De procedure heeft het kenmerk 2022123316.</text:p>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8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adijk 4a in Bergambacht</meta:user-defined>
    <meta:user-defined meta:name="DCTERMS.W3CDTF/DCTERMS.available">2022-07-20</meta:user-defined>
    <meta:user-defined meta:name="DCTERMS.W3CDTF/OVERHEIDop.jaargang">2022</meta:user-defined>
    <meta:user-defined meta:name="OVERHEIDop.publicationIssue">331852</meta:user-defined>
    <meta:user-defined meta:name="OVERHEIDop.GmbID/DC.identifier">gmb-2022-331852</meta:user-defined>
    <meta:user-defined meta:name="OVERHEIDop.versieInformatie"/>
  </office:meta>
</office:document-meta>
</file>