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ingewaard heeft op 14 juli 2022 vergunning verleend tot opgraving van een overledene (art. 29 Wet op de lijkbezorging):</text:p>
            <text:p text:style-name="common-al">Datum aanvraag: 13 juli 2022</text:p>
            <text:p text:style-name="common-al">Naam overledene: Antonius Albertus Janssen</text:p>
            <text:p text:style-name="common-al">Geboortedatum: 4 februari 1931</text:p>
            <text:p text:style-name="common-al">Overleden: 18 april 1984</text:p>
            <text:p text:style-name="common-al">Begraven op: 21 april 1984 in graf HO-12-169 op Begraafplaats de Hoeve Huissen</text:p>
            <text:p text:style-name="common-al">Datum besluit: 14 juli 2022</text:p>
            <text:p text:style-name="last-al">Tegen dit besluit van de burgemeester kunnen belanghebbend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85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gunning tot opgraving van overledene (art. 29 Wet op de lijkbezorging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51</meta:user-defined>
    <meta:user-defined meta:name="OVERHEIDop.GmbID/DC.identifier">gmb-2022-331851</meta:user-defined>
    <meta:user-defined meta:name="OVERHEIDop.versieInformatie"/>
  </office:meta>
</office:document-meta>
</file>