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ziening Leek – Woningbouwlocatie Midwolderweg (voormalig kwek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ingevolge artikel 3.8 van de Wet ruimtelijke ordening (Wro) bekend dat de gemeenteraad op 13 juli 2022 het bestemmingsplan Herziening Leek – Woningbouwlocatie Midwolderweg (voormalig kwekerij) heeft vastgesteld. </text:p>
            <text:p text:style-name="common-al">
            <text:span text:style-name="nadrukvet"/>
          </text:p>
            <text:p text:style-name="common-al">
            <text:span text:style-name="nadrukvet">Inhoud </text:span>
          </text:p>
            <text:p text:style-name="common-al">Aan de Midwolderweg in Leek was voorheen een kwekerij gevestigd. Voor dit perceel is op 22 april 2015 een bestemmingsplan vastgesteld die het mogelijk maakt op deze gronden vier woningen te bouwen. Inmiddels ligt het verzoek er om niet vier maar zes woningen op deze gronden te realiseren. Dit was oorspronkelijk ook al het plan echter kon de voormalig gemeente Leek, vanwege de regionale woningbouwafspraken, in eerste instantie maar meewerken aan vier woningen. Het verzoek past in de vastgestelde woonvisie. Voor het toevoegen van twee woningen aan het huidige plangebied is een nieuw bestemmingsplan opgesteld. </text:p>
            <text:p text:style-name="common-al">
            <text:span text:style-name="nadrukvet"/>
          </text:p>
            <text:p text:style-name="common-al">
            <text:span text:style-name="nadrukvet">Ter inzage</text:span>
          </text:p>
            <text:p text:style-name="common-al">Het vastgestelde bestemmingsplan ligt met ingang van 21 juli 2022 gedurende zes weken ter inzage. Het bestemmingsplan is digitaal in te zien op www.ruimtelijkeplannen.nl (met ID-kenmerk: NL.IMRO.1969.BPLE21POST2-VA01). Tevens ligt het bestemmingsplan tijdens de openingstijden ter inzage bij het Klant Contact Centrum (KCC), locatie Zuidhorn, Hooiweg 9. </text:p>
            <text:p text:style-name="common-al">
            <text:span text:style-name="nadrukvet"/>
          </text:p>
            <text:p text:style-name="common-al">
            <text:span text:style-name="nadrukvet">Beroepstermijn</text:span>
          </text:p>
            <text:p text:style-name="common-al">Belanghebbenden, én niet-belanghebbenden die tijdig een zienswijze hebben ingediend kunnen binnen zes weken na de dag waarop het besluit ter inzage is gelegd een beroepschrift indienen bij de Afdeling bestuursrechtspraak van de Raad van State (schriftelijk: Postbus 20019, 2500 EA Den Haag, of digitaal: https://digitaalloket.raadvanstate.nl). Voor de behandeling vaneen beroepschrift is griffierecht verschuldigd.</text:p>
            <text:p text:style-name="common-al">
            <text:span text:style-name="nadrukvet"/>
          </text:p>
            <text:p text:style-name="common-al">
            <text:span text:style-name="nadrukvet">Inwerkingtreding en verzoek om voorlopige voorziening</text:span>
          </text:p>
            <text:p text:style-name="common-al">Het bestemmingsplan treedt één dag na afloop van de beroepstermijn in werking. De werking van het besluit wordt door de indiening van een beroepschrift niet opgeschort. Degene die beroep heeft ingesteld, kan de voorzieningenrechter van de Afdeling bestuursrechtspraak van de Raad van State verzoeken een voorlopige voorziening te treffen.</text:p>
            <text:p text:style-name="common-al">Dit verzoek dient gericht te worden aan de voorzieningenrechter van de Afdeling bestuursrechtspraak (schriftelijk: Postbus 20019, 2500 EA Den Haag, of digitaal: https://digitaalloket.raadvanstate.nl). Indien het verzoek tijdens de beroepstermijnvan het bestemmingsplan wordt ingediend, treedt het bestemmingsplan niet in werking voordat op het verzoek is beslist. Ook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8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LE21POST2-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Herziening Leek – Woningbouwlocatie Midwolderweg (voormalig kwekerij)</meta:user-defined>
    <meta:user-defined meta:name="DCTERMS.W3CDTF/DCTERMS.available">2022-07-20</meta:user-defined>
    <meta:user-defined meta:name="DCTERMS.W3CDTF/OVERHEIDop.jaargang">2022</meta:user-defined>
    <meta:user-defined meta:name="OVERHEIDop.publicationIssue">331850</meta:user-defined>
    <meta:user-defined meta:name="OVERHEIDop.GmbID/DC.identifier">gmb-2022-331850</meta:user-defined>
    <meta:user-defined meta:name="OVERHEIDop.versieInformatie"/>
  </office:meta>
</office:document-meta>
</file>