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akker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8</text:p>
            <text:p text:style-name="common-al">Aangevraagd op 18 juli 2022</text:p>
            <text:p text:style-name="common-al">het plaatsen van een dakkapel voo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8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48</meta:user-defined>
    <meta:user-defined meta:name="DCTERMS.abstract">Pastorijakker 28 in Den Dungen; het plaatsen van een dakkapel voorzijde woning.</meta:user-defined>
    <dc:language>nl</dc:language>
    <meta:user-defined meta:name="OVERHEIDop.locatietype/OVERHEIDop.gebiedsmarkering">Adres</meta:user-defined>
    <meta:user-defined meta:name="DC.title">Aangevraagde omgevingsvergunning Pastorijakker 28 in Den Du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49</meta:user-defined>
    <meta:user-defined meta:name="OVERHEIDop.GmbID/DC.identifier">gmb-2022-331849</meta:user-defined>
    <meta:user-defined meta:name="OVERHEIDop.versieInformatie"/>
  </office:meta>
</office:document-meta>
</file>