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Gewijzigd vastgesteld bestemmingsplan 'Hobbel, naast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5 juli 2022 het bestemmingsplan 'Hobbel, naast 24' met als identificatie nummer NL.IMRO.1724.BPRhob3020-VAST gewijzigd heeft vastgesteld.</text:p>
            <text:p text:style-name="common-al">
            <text:span text:style-name="nadrukvet">Inzage</text:span>
          </text:p>
            <text:p text:style-name="common-al">Met ingang van donderdag 21 juli 2022 liggen het raadsbesluit en het bestemmingsplan met bijbehorende stukken gedurende zes weken voor iedereen ter inzage in het gemeentehuis, Burgemeester Magneestraat 1 te Bergeijk. </text:p>
            <text:p text:style-name="common-al">Voor het inzien van het plan moet u een afspraak maken. Dit kan telefonisch (0497-551455) of via de receptie.</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Tegen vergoeding kan een exemplaar van het gewijzigd vastgestelde bestemmingsplan worden verkregen.</text:p>
            <text:p text:style-name="common-al">
            <text:span text:style-name="nadrukvet">Inhoud</text:span>
          </text:p>
            <text:p text:style-name="common-al">Het bestemmingsplan 'Hobbel, naast 24' voorziet in de bouw van een ruimte-voor-ruimte woning op de percelen kadastraal bekend als sectie D, nummers 34 en 663, gelegen aan de Hobbel, naast nummer 24, te Riethoven. Een uitgebreide toelichting en onderbouwing van het plan vindt u in de toelichting op het bestemmingsplan.</text:p>
            <text:p text:style-name="common-al">
            <text:span text:style-name="nadrukvet">Beroep</text:span>
          </text:p>
            <text:p text:style-name="common-al">Vanaf donderdag 21 juli 2022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heeft aangebracht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21 juli 2022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Burgemeester  </text:span>
            <text:span text:style-name="datum">en wethouders van Bergeijk,</text:span>
          </text:p>
          </text:section>
          <text:section text:name="ondertekening_id1-3-2-2-3">
            <text:p><text:span text:style-name="ondertekening_naam">
            <text:span text:style-name="voornaam">
              
            </text:span>
            <text:span text:style-name="achternaam"> J.J. van der Windt</text:span>
          </text:span></text:p>
            <text:p><text:span text:style-name="functie"> Gemeentesecretaris ad interim</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184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4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4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Rhob3020-VAST</meta:user-defined>
    <meta:user-defined meta:name="OVERHEIDop.Plansoort/OVERHEIDop.plansoort">bestemmings- of omgevingsplan</meta:user-defined>
    <dc:language>nl</dc:language>
    <meta:user-defined meta:name="OVERHEIDop.locatietype/OVERHEIDop.gebiedsmarkering">Adres</meta:user-defined>
    <meta:user-defined meta:name="DC.title">Gemeente Bergeijk - Gewijzigd vastgesteld bestemmingsplan 'Hobbel, naast 24'</meta:user-defined>
    <meta:user-defined meta:name="OVERHEIDop.datumEindeReactietermijn">2022-08-31</meta:user-defined>
    <meta:user-defined meta:name="OVERHEIDop.terinzageleggingBG">https://www.ruimtelijkeplannen.nl/web-roo/roo/?</meta:user-defined>
    <meta:user-defined meta:name="DCTERMS.W3CDTF/DCTERMS.available">2022-07-20</meta:user-defined>
    <meta:user-defined meta:name="DCTERMS.W3CDTF/OVERHEIDop.jaargang">2022</meta:user-defined>
    <meta:user-defined meta:name="OVERHEIDop.publicationIssue">331847</meta:user-defined>
    <meta:user-defined meta:name="OVERHEIDop.GmbID/DC.identifier">gmb-2022-331847</meta:user-defined>
    <meta:user-defined meta:name="OVERHEIDop.versieInformatie"/>
  </office:meta>
</office:document-meta>
</file>