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moderniseren van de volière aan Hertenkamp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tenkamppad 1 Alkmaar</text:span>: het verbouwen, moderniseren van de volière Datum ontvangst: 13 juli 2022.</text:p>
            <text:p text:style-name="common-al">Zaaknummer: 00003641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4101</meta:user-defined>
    <dc:language>nl</dc:language>
    <meta:user-defined meta:name="OVERHEIDop.locatietype/OVERHEIDop.gebiedsmarkering">Adres</meta:user-defined>
    <meta:user-defined meta:name="DC.title">Aanvraag vergunning voor het verbouwen, moderniseren van de volière aan Hertenkamppad 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45</meta:user-defined>
    <meta:user-defined meta:name="OVERHEIDop.GmbID/DC.identifier">gmb-2022-331845</meta:user-defined>
    <meta:user-defined meta:name="OVERHEIDop.versieInformatie"/>
  </office:meta>
</office:document-meta>
</file>