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De Lind 9, 4709RJ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Lind 9, 4709RJ Nispen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2-0001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8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De Lind 9, 4709RJ Nisp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183</meta:user-defined>
    <meta:user-defined meta:name="OVERHEIDop.GmbID/DC.identifier">gmb-2022-33183</meta:user-defined>
    <meta:user-defined meta:name="OVERHEIDop.versieInformatie"/>
  </office:meta>
</office:document-meta>
</file>