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RunBikeRun Borne 2022</text:p>
      <text:section text:name="zakelijke-mededeling_id1-3-2" text:style-name="zakelijke-mededeling">
        <text:section text:name="zakelijke-mededeling-tekst_id1-3-2-1" text:style-name="zakelijke-mededeling-tekst">
          <text:section text:name="tekst_id1-3-2-1-1" text:style-name="tekst">
            <text:p text:style-name="common-al">Op 5 januari 2022 heeft u een evenementenvergunning aangevraagd voor het evenement RunBikeRun Borne 2022 op zaterdag 27 augustus 2022 van 15:00 tot 19:00 uur in Borne. Voor het deel wegwedstrijd (fietsroute over de gemeentegrenzen) is de Provincie het bevoegd gezag en zijn hun voorwaarden van toepassing. De gemeente Borne heeft de Provincie aangegeven in te stemmen met het gebruik van de wegen zoals ze door de organisatie zijn aangegeven en voor zover ze vallen binnen de gemeentegrenzen en bij de gemeente Borne in beheer zijn. Op basis van uw aanvraag (met bijlagen) komen wij tot de conclusie dat het evenement (het loopdeel, het parc fermée, de start/finish met de bijbehorende afzettingen),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omliggende instanties en bedrijven dienen tenminste 14 dagen voor aanvang van het evenement, op de hoogte te worden gesteld van het evenement en de eventuele overlast die zij kunnen ervaren;</text:p>
              </text:list-item>
              <text:list-item text:style-override="id1-3-2-1-1-7-3">
                <text:number>3.</text:number>
                <text:p text:style-name="al">U houdt voorafgaand aan het evenement een briefing met alle medewerkers. Het veiligheidsplan wordt doorgenomen zodat men weet wie beslissingen kan nemen en hoe die persoon te bereiken is en wat men zelf geacht wordt verder te ondernemen.</text:p>
              </text:list-item>
              <text:list-item text:style-override="id1-3-2-1-1-7-4">
                <text:number>4.</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5.</text:number>
                <text:p text:style-name="al">Er dient altijd een doorgang met een vrije ruimte van tenminste 3,5 meter beschikbaar te zijn.</text:p>
              </text:list-item>
              <text:list-item text:style-override="id1-3-2-1-1-9-2">
                <text:number>6.</text:number>
                <text:p text:style-name="al">Als hulpdiensten het parcours betreden, wordt de wedstrijd onmiddellijk gestaakt. U sluit dit kort met alle posten rondom het parcours via de portofoon. Zij communiceren met de passerende deelnemers. Dit moet opgenomen worden in uw veiligheidsplan.</text:p>
              </text:list-item>
            </text:list>
            <text:p text:style-name="common-al">
            <text:span text:style-name="nadrukvet">Voorschriften geluid</text:span>
          </text:p>
            <text:list text:style-name="id1-3-2-1-1-11">
              <text:list-item text:style-override="id1-3-2-1-1-11-1">
                <text:number>7.</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Inzet EHBO’ers </text:span>
          </text:p>
            <text:list text:style-name="id1-3-2-1-1-13">
              <text:list-item text:style-override="id1-3-2-1-1-13-1">
                <text:number>8.</text:number>
                <text:p text:style-name="al">Tussen 15:00 en 19:00 uur dienen er minimaal 6 EHBO’ers aanwezig te zijn. Zij dienen aanwezig te blijven totdat wedstrijd is afgelopen en alle deelnemers zijn vertrokken.</text:p>
              </text:list-item>
            </text:list>
            <text:p text:style-name="common-al">
            <text:span text:style-name="nadrukvet">Inzet verkeersregelaars</text:span>
          </text:p>
            <text:list text:style-name="id1-3-2-1-1-15">
              <text:list-item text:style-override="id1-3-2-1-1-15-1">
                <text:number>9.</text:number>
                <text:p text:style-name="al">U dient tenminste 14 gecertificeerde verkeersregelaars in te zetten.</text:p>
              </text:list-item>
              <text:list-item text:style-override="id1-3-2-1-1-15-2">
                <text:number>10.</text:number>
                <text:p text:style-name="al">De verkeersregelaars moeten bij de uitoefening van hun taak zijn uitgerust met een retro-reflecterende jas of hes, welke voldoet aan de voorwaarden uit de regeling verkeersregelaars 2017. </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text:span text:style-name="nadrukondlijn">site www.verkeersregelaarsexamen.nl</text:span>.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18">
              <text:list-item text:style-override="id1-3-2-1-1-18-1">
                <text:number>11.</text:number>
                <text:p text:style-name="al">Het fietsparcours is een wegwedstrijd door meerdere gemeentes. De Provincie is bevoegd gezag. U heeft bij hen een besluit gevraagd over dit deel van uw wedstrijd. U dient zich uiteraard aan de voorwaarden uit dat besluit te houden. De gemeente Borne heeft geen bezwaar tegen het gebruik van de wegen voor de wegwedstrijd voor zover zij op het grondgebied van de gemeente Borne liggen en bij de gemeente Borne in beheer zijn.</text:p>
              </text:list-item>
              <text:list-item text:style-override="id1-3-2-1-1-18-2">
                <text:number>12.</text:number>
                <text:p text:style-name="al">U heeft toestemming voor het inrichten van het zogenaamde Parc Fermée ter hoogte van de Wanne/ de Dorsvloer en voor het afsluiten van de wegen die deel uitmaken van het loop- en fietsparcours. </text:p>
              </text:list-item>
              <text:list-item text:style-override="id1-3-2-1-1-18-3">
                <text:number>•</text:number>
                <text:p text:style-name="al">Dorsetplein, Bekenhorst, de Wanne, de Dorsvloer, Haver, Koolzaad, Korenpad, Marktstraat, de Haven, De Aak, voetpad om het Dijkhuis en de achterliggende vijvers (Dr. Stompspark).</text:p>
              </text:list-item>
              <text:list-item text:style-override="id1-3-2-1-1-18-4">
                <text:number>•</text:number>
                <text:p text:style-name="al">Fiets: Boekweit, Stroomeschlaan, Weerselosestraat, Bornsestraat, Loodijk, Remmersweg, Monnikweg, Kooiweg, Luchtersweg, Molenbeekweg, Duldersbroekweg, Broekweg, Oude Postweg, Hertmerweg, Hedeveldsweg, Erve Jenneboer, Stroom Eschlaan, Boekweit.</text:p>
              </text:list-item>
              <text:list-item text:style-override="id1-3-2-1-1-18-5">
                <text:number>13.</text:number>
                <text:p text:style-name="al">Zodra de laatste deelnemer is gepasseerd worden de genoemde wegen zo spoedig mogelijk vrijgegeven voor het verkeer.</text:p>
              </text:list-item>
              <text:list-item text:style-override="id1-3-2-1-1-18-6">
                <text:number>14.</text:number>
                <text:p text:style-name="al">U zorgt voor het afzetten van de wegen middels hekken met officiële bebording en een tijdige vooraankondiging; </text:p>
              </text:list-item>
            </text:list>
            <text:p text:style-name="common-al">
            <text:span text:style-name="nadrukvet">Leges</text:span>
          </text:p>
            <text:p text:style-name="common-al">De leges voor het in behandeling nemen van deze vergunning bedragen, op grond van de legesverordening,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De burgemeester van Borne,</text:span>
          </text:span></text:p>
          </text:section>
          <text:section text:name="ondertekening_id1-3-2-2-3">
            <text:p><text:span text:style-name="ondertekening_naam">
            <text:span text:style-name="achternaam">namens dezen,</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18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RunBikeRun Borne 2022</meta:user-defined>
    <meta:user-defined meta:name="DCTERMS.W3CDTF/DCTERMS.available">2022-07-20</meta:user-defined>
    <meta:user-defined meta:name="DCTERMS.W3CDTF/OVERHEIDop.jaargang">2022</meta:user-defined>
    <meta:user-defined meta:name="OVERHEIDop.publicationIssue">331829</meta:user-defined>
    <meta:user-defined meta:name="OVERHEIDop.GmbID/DC.identifier">gmb-2022-331829</meta:user-defined>
    <meta:user-defined meta:name="OVERHEIDop.versieInformatie"/>
  </office:meta>
</office:document-meta>
</file>