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Frans van Mierisstraat 20A 2316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138</text:p>
            <text:p text:style-name="common-al">Ingekomen: 18-07-2022 00:00</text:p>
            <text:p text:style-name="common-al">Locatie: Frans van Mierisstraat 20A 2316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138" xlink:type="simple">publicatiesomgevingsvergunningen@leiden.nl</text:a> de volgende gegevens:</text:p>
            <text:p text:style-name="common-al">- het kenmerk van de aanvraag: Z/22/34141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8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413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Frans van Mierisstraat 20A 2316AM Leiden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301_6798931_16581425...|exb-2022-41177</meta:user-defined>
    <meta:user-defined meta:name="OVERHEIDop.publicationIssue">331823</meta:user-defined>
    <meta:user-defined meta:name="OVERHEIDop.GmbID/DC.identifier">gmb-2022-331823</meta:user-defined>
    <meta:user-defined meta:name="OVERHEIDop.versieInformatie"/>
  </office:meta>
</office:document-meta>
</file>