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Sweelincklaan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KB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weelincklaan 13 Alkmaar</text:span>: het plaatsen van een dakopbouw Datum ontvangst: 13 juli 2022.</text:p>
            <text:p text:style-name="common-al">Zaaknummer: 000036407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82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2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2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4077</meta:user-defined>
    <dc:language>nl</dc:language>
    <meta:user-defined meta:name="OVERHEIDop.locatietype/OVERHEIDop.gebiedsmarkering">Adres</meta:user-defined>
    <meta:user-defined meta:name="DC.title">Aanvraag vergunning voor het plaatsen van een dakopbouw aan Sweelincklaan 13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821</meta:user-defined>
    <meta:user-defined meta:name="OVERHEIDop.GmbID/DC.identifier">gmb-2022-331821</meta:user-defined>
    <meta:user-defined meta:name="OVERHEIDop.versieInformatie"/>
  </office:meta>
</office:document-meta>
</file>