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 16: DITSMIE Zomerfai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Everlostraat 16 </text:p>
            <text:p text:style-name="common-al">Wat: DITSMIE Zomerfair 2022 met daarbij behorende ontheffing</text:p>
            <text:p text:style-name="common-al">Wanneer: op 24 en 31 juli en 7 en 14 augustus 2022</text:p>
            <text:p text:style-name="common-al">Verzonden: 18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8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512</meta:user-defined>
    <meta:user-defined meta:name="DCTERMS.abstract">DITSMIE Zomerfair 2022</meta:user-defined>
    <dc:language>nl</dc:language>
    <meta:user-defined meta:name="OVERHEIDop.locatietype/OVERHEIDop.gebiedsmarkering">Punt</meta:user-defined>
    <meta:user-defined meta:name="DC.title">Gemeente Dinkelland - verleende vergunning, Rossum, Everlostraat 16: DITSMIE Zomerfair 2022</meta:user-defined>
    <meta:user-defined meta:name="DCTERMS.W3CDTF/DCTERMS.available">2022-07-28</meta:user-defined>
    <meta:user-defined meta:name="DCTERMS.W3CDTF/OVERHEIDop.jaargang">2022</meta:user-defined>
    <meta:user-defined meta:name="OVERHEIDop.publicationIssue">331814</meta:user-defined>
    <meta:user-defined meta:name="OVERHEIDop.GmbID/DC.identifier">gmb-2022-331814</meta:user-defined>
    <meta:user-defined meta:name="OVERHEIDop.versieInformatie"/>
  </office:meta>
</office:document-meta>
</file>