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ongenummerd, het bouwen van appartementen (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2 een aanvraag omgevingsvergunning ontvangen voor het bouwen van appartementen (29), activiteit *1 op de locatie De Schelp ongenummerd. De aanvraag heeft dossiernummer 22Z0001277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81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7</meta:user-defined>
    <dc:language>nl</dc:language>
    <meta:user-defined meta:name="OVERHEIDop.locatietype/OVERHEIDop.gebiedsmarkering">Punt</meta:user-defined>
    <meta:user-defined meta:name="DC.title">Gemeente Zeewolde, aanvraag omgevingsvergunning, De Schelp ongenummerd, het bouwen van appartementen (29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813</meta:user-defined>
    <meta:user-defined meta:name="OVERHEIDop.GmbID/DC.identifier">gmb-2022-331813</meta:user-defined>
    <meta:user-defined meta:name="OVERHEIDop.versieInformatie"/>
  </office:meta>
</office:document-meta>
</file>