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hina Garden - Meijhorst 7027 6537 E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Alcoholvergunning (Meijhorst 7027 6537 E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844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2 tot en met 2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8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hina Garden - Meijhorst 7027 6537 EP Nijme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12</meta:user-defined>
    <meta:user-defined meta:name="OVERHEIDop.GmbID/DC.identifier">gmb-2022-331812</meta:user-defined>
    <meta:user-defined meta:name="OVERHEIDop.versieInformatie"/>
  </office:meta>
</office:document-meta>
</file>