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urwenen, Molen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Molenstraat 37, 5327 AW, Hurwenen. </text:p>
            <text:p text:style-name="common-al">Het weigeringsbesluit is verzonden op 11 juli 2022 en heeft betrekking op het realiseren van terreinverhard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181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1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1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: Hurwenen, Molenstraat 37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1811</meta:user-defined>
    <meta:user-defined meta:name="OVERHEIDop.GmbID/DC.identifier">gmb-2022-331811</meta:user-defined>
    <meta:user-defined meta:name="OVERHEIDop.versieInformatie"/>
  </office:meta>
</office:document-meta>
</file>