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M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eksche Waard;</text:p>
            <text:p text:style-name="common-al">
            <text:span text:style-name="nadrukvet">overwegende</text:span>
          </text:p>
            <text:p text:style-name="common-al">dat naast de verantwoordelijkheid voor beleid en uitvoering met betrekking tot de Wet maatschappelijke ondersteuning 2015 (Wmo 2015), het college verplicht is om toezicht te houden op de wijze van uitvoering van deze wet;</text:p>
            <text:p text:style-name="common-al">dat in de Wmo 2015 voorschriften zijn opgenomen betreffende het toezicht op de naleving van de wet;</text:p>
            <text:p text:style-name="common-al">dat het wenselijk is de hiernavolgende persoon of personen met dit toezicht te belasten;</text:p>
            <text:p text:style-name="common-al">gelet op artikel 6.1, eerste lid, van de Wmo 2015, in samenhang met artikel 5:11 en volgende van de Algemene wet bestuursrecht;</text:p>
            <text:p text:style-name="common-al">
            <text:span text:style-name="nadrukvet">besluit</text:span>
          </text:p>
            <text:p text:style-name="common-al">de directeur van Visible Onderzoek en Advies, de heer A. Opmeer, mevrouw F.J. (Froukje) Meerding, mevrouw M. (Marjolein) Reekers, de heer, R. J. (Rob) Koldenhof en mevrouw W. (Wieteke) Zijlstra – Keur aan te wijzen als toezichthouder voor de Wmo 2015, belast met het toezicht op de naleving van de verplichtingen uit de Wmo 2015;</text:p>
            <text:p text:style-name="common-al">de directeur van Visible Onderzoek en Advies toestemming te verlenen om personen werkzaam bij Visible aan te wijzen als toezichthouder, belast met het toezicht op de naleving van het bepaalde bij of krachtens de Wmo 2015;</text:p>
            <text:p text:style-name="common-al">dit aanwijzingsbesluit in werking te laten treden de dag na verzending van deze brief (8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dam, 8 juli 2022</text:span>
            <text:span text:style-name="datum"/>
          </text:p>
          </text:section>
          <text:section text:name="ondertekening_id1-3-2-2-2">
            <text:p><text:span text:style-name="functie">het college van burgemeester en wethouders van gemeente Hoeksche WAard,</text:span></text:p>
            <text:p><text:span text:style-name="deze">Namens deze:</text:span></text:p>
            <text:p><text:span text:style-name="ondertekening_naam">
            <text:span text:style-name="voornaam">E.</text:span>
            <text:span text:style-name="achternaam">van Huu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180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WMO</meta:user-defined>
    <meta:user-defined meta:name="DCTERMS.W3CDTF/DCTERMS.available">2022-07-20</meta:user-defined>
    <meta:user-defined meta:name="DCTERMS.W3CDTF/OVERHEIDop.jaargang">2022</meta:user-defined>
    <meta:user-defined meta:name="OVERHEIDop.publicationIssue">331807</meta:user-defined>
    <meta:user-defined meta:name="OVERHEIDop.GmbID/DC.identifier">gmb-2022-331807</meta:user-defined>
    <meta:user-defined meta:name="OVERHEIDop.versieInformatie"/>
  </office:meta>
</office:document-meta>
</file>