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rn Hoedekenskerke, gedeelte Waardweg 4,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4 van de Wet ruimtelijke ordening, bekend dat bij besluit van 7 juli 2022 de gemeenteraad van Borsele het bestemmingsplan “Kern Hoedekenskerke, gedeelte Waardweg 4, 2022” gewijzigd heeft vastgesteld.</text:p>
            <text:p text:style-name="common-al">Het te nemen raadsbesluit is conform artikel 3.8 lid 4 Wro toegezonden aan Gedeputeerde Staten van Zeeland. Zij hebben op 16 juni 2022 aangegeven dat er geen bezwaar is tegen vervroegde publicatie van het besluit. Per brief van 21 februari 2012 heeft het Rijk medegedeeld dat zij in haar algemeenheid instemt met vervroegde publicatie indien er in het plan geen directe rijksbelangen spelen.</text:p>
            <text:p text:style-name="common-al">
            <text:span text:style-name="nadrukvet">Inhoud bestemmingsplan</text:span>
          </text:p>
            <text:p text:style-name="common-al">Het bestemmingsplan vormt de planologisch-juridische regeling voor de uitbreiding van het gebouw “De Buffer” in westelijke richting met een locomotief, wagon, perron, terras én het verbreden van de horecafunctie. </text:p>
            <text:p text:style-name="common-al">
            <text:span text:style-name="nadrukvet">Ambtshalve aanpassingen</text:span>
          </text:p>
            <text:p text:style-name="common-al">De gemeenteraad heeft bij de vaststelling aanpassingen in het bestemmingsplan aangebracht. Dit vanwege het gegeven dat er na de tervisielegging van het ontwerpbestemmingsplan nog enkele onjuistheden zijn geconstateerd. Het betreft het volgende:</text:p>
            <text:p text:style-name="common-al">
            <text:span text:style-name="nadrukcur">Toelichting</text:span>
          </text:p>
            <text:p text:style-name="common-al">In de Toelichting van het ontwerpbestemmingsplan is abusievelijk verzuimd om op te nemen dat in het plangebied een gastransportleiding (8 bar) gelegen is. Om deze reden is bij de vaststelling in de Toelichting alsnog melding gemaakt van de aanwezigheid van de gastransportleiding in het plangebied.</text:p>
            <text:p text:style-name="common-al">
            <text:span text:style-name="nadrukcur">Verbeelding</text:span>
          </text:p>
            <text:p text:style-name="common-al">Bij de vaststelling van het bestemmingsplan is alsnog rekening gehouden met de veiligheidscontour van 6 meter die “hangt” aan het bestaande gasstation op het bouwvlak bij de bestemming Bedrijf. De functieaanduiding ‘bed &amp; breakfast’ is nu gelegd op 6 meter van (het bouwvlak van) het gasstation. </text:p>
            <text:p text:style-name="common-al">
            <text:span text:style-name="nadrukvet">Inzage</text:span>
          </text:p>
            <text:p text:style-name="common-al">U kunt het vaststellingsbesluit en het bestemmingsplan vanaf 21 juli 2022 raadplegen via <text:a xlink:href="http://www.ruimtelijkeplannen.nl/?planidn=NL.IMRO.0654.BPHKWW42022-0003" xlink:type="simple">http://www.ruimtelijkeplannen.nl/?planidn=NL.IMRO.0654.BPHKWW42022-0003</text:a>. Daarnaast liggen het besluit en het bestemmingsplan vanaf 21 juli 2022 ter inzage in het gemeentehuis, Stenevate 10 in Heinkenszand.</text:p>
            <text:p text:style-name="common-al">Het gemeentehuis is voor het inzien van stukken geopend van maandag t/m donderdag van 08:30 – 12:00 uur en van 13:00 – 15:30 uur en vrijdagochtend van 08:30 – 12:00 uur. Wij vragen u om voor het inzien van stukken van tevoren telefonisch een afspraak te maken wanneer u de stukken in wilt zien, zodat deze alvast voor u kunnen worden klaargelegd. U kunt daarvoor contact opnemen met het team Informatiebeheer en Ondersteuning via het algemene telefoonnummer 0113-238383.</text:p>
            <text:p text:style-name="common-al">
            <text:span text:style-name="nadrukvet">Beroep</text:span>
          </text:p>
            <text:p text:style-name="common-al">Tegen het besluit tot vaststelling van het bestemmingsplan “Kern Hoedekenskerke, gedeelte Waardweg 4, 2022” kan door belanghebbenden beroep worden ingesteld bij de Afdeling bestuursrechtspraak van de Raad van State, Postbus 20019, 2500 EA ’s-Gravenhage. De beroepstermijn loopt van 22 juli t/m 1 september 2022. </text:p>
            <text:p text:style-name="common-al">
            <text:span text:style-name="nadrukvet">Inwerkingtreding bestemmingsplan</text:span>
          </text:p>
            <text:p text:style-name="common-al">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Heinkenszand, 20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180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0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0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BPHKWW42022-0003</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ern Hoedekenskerke, gedeelte Waardweg 4, 2022’’</meta:user-defined>
    <meta:user-defined meta:name="DCTERMS.W3CDTF/DCTERMS.available">2022-07-20</meta:user-defined>
    <meta:user-defined meta:name="DCTERMS.W3CDTF/OVERHEIDop.jaargang">2022</meta:user-defined>
    <meta:user-defined meta:name="OVERHEIDop.publicationIssue">331803</meta:user-defined>
    <meta:user-defined meta:name="OVERHEIDop.GmbID/DC.identifier">gmb-2022-331803</meta:user-defined>
    <meta:user-defined meta:name="OVERHEIDop.versieInformatie"/>
  </office:meta>
</office:document-meta>
</file>