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12 5552J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2 een besluit genomen op de aanvraag voor een omgevingsvergunning met zaaknummer 2022-242320.</text:p>
            <text:p text:style-name="common-al">De zaak betreft locatie Europalaan 12 5552JJ Valkenswaard en heeft de omschrijving "Plaatsen van een poort aan de Europalaan 12 Valkenswaard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17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2320</meta:user-defined>
    <meta:user-defined meta:name="DCTERMS.abstract">Plaatsen van een poort aan de Europalaan 12 Valkenswaard</meta:user-defined>
    <dc:language>nl</dc:language>
    <meta:user-defined meta:name="OVERHEIDop.locatietype/OVERHEIDop.gebiedsmarkering">Punt</meta:user-defined>
    <meta:user-defined meta:name="DC.title">Besluit aanvraag omgevingsvergunning Europalaan 12 5552JJ Valkens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98</meta:user-defined>
    <meta:user-defined meta:name="OVERHEIDop.GmbID/DC.identifier">gmb-2022-331798</meta:user-defined>
    <meta:user-defined meta:name="OVERHEIDop.versieInformatie"/>
  </office:meta>
</office:document-meta>
</file>