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Vrolijke Vrijdagen Twello 2022 op 15 juli 2022, 22 juli 2022, 29 juli 2022, 5 augustus 2022, 12 augustus 2022 en 19 augustus 2022 van 14.00 uur tot 18.00 uur op de locatie Centrum v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li 2022</text:p>
            <text:p text:style-name="common-al">Kenmerk: BW-2022-019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7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Vrolijke Vrijdagen Twello 2022 op 15 juli 2022, 22 juli 2022, 29 juli 2022, 5 augustus 2022, 12 augustus 2022 en 19 augustus 2022 van 14.00 uur tot 18.00 uur op de locatie Centrum van Twel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95</meta:user-defined>
    <meta:user-defined meta:name="OVERHEIDop.GmbID/DC.identifier">gmb-2022-331795</meta:user-defined>
    <meta:user-defined meta:name="OVERHEIDop.versieInformatie"/>
  </office:meta>
</office:document-meta>
</file>