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56, 5334 LL, Velddriel. </text:p>
            <text:p text:style-name="common-al">De aanvraag is ontvangen op 12 juli 2022 en heeft betrekking op een tijdelijke vergunning voor Oude Weistraat 56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Oude Weistraat 5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793</meta:user-defined>
    <meta:user-defined meta:name="OVERHEIDop.GmbID/DC.identifier">gmb-2022-331793</meta:user-defined>
    <meta:user-defined meta:name="OVERHEIDop.versieInformatie"/>
  </office:meta>
</office:document-meta>
</file>