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inritten en plaatsen hekwerk aan Amerikalaan hoek Baron van Nagellstraat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2. De gemeente Barneveld neemt daarover waarschijnlijk binnen 8 weken na 1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7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2 inritten en plaatsen hekwerk aan Amerikalaan hoek Baron van Nagellstraat in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91</meta:user-defined>
    <meta:user-defined meta:name="OVERHEIDop.GmbID/DC.identifier">gmb-2022-331791</meta:user-defined>
    <meta:user-defined meta:name="OVERHEIDop.versieInformatie"/>
  </office:meta>
</office:document-meta>
</file>