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vergunning voor het realiseren van 3 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39 Alkmaar</text:span>: het wijzigen van de verleende vergunning voor het realiseren van 3 appartementen Datum ontvangst: 12 juli 2022.</text:p>
            <text:p text:style-name="common-al">Zaaknummer: 000036334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3349</meta:user-defined>
    <dc:language>nl</dc:language>
    <meta:user-defined meta:name="OVERHEIDop.locatietype/OVERHEIDop.gebiedsmarkering">Adres</meta:user-defined>
    <meta:user-defined meta:name="DC.title">Aanvraag vergunning voor het wijzigen van de verleende vergunning voor het realiseren van 3 appartementen aan Verdronkenoord 139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78</meta:user-defined>
    <meta:user-defined meta:name="OVERHEIDop.GmbID/DC.identifier">gmb-2022-331778</meta:user-defined>
    <meta:user-defined meta:name="OVERHEIDop.versieInformatie"/>
  </office:meta>
</office:document-meta>
</file>