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zijnen Atrechtlaan 58, Atrechtlaan 58 5627PJ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90</text:p>
            <text:p text:style-name="common-al">Omschrijving: Kozijnen Atrechtlaan 58</text:p>
            <text:p text:style-name="common-al">Adres: Atrechtlaan 58 5627PJ Eindhoven</text:p>
            <text:p text:style-name="common-al">Soort aanvraag: Bouwen</text:p>
            <text:p text:style-name="common-al">Besluit: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7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90</meta:user-defined>
    <meta:user-defined meta:name="DCTERMS.abstract">Kozijnen Atrechtlaan 58</meta:user-defined>
    <dc:language>nl</dc:language>
    <meta:user-defined meta:name="OVERHEIDop.locatietype/OVERHEIDop.gebiedsmarkering">Punt</meta:user-defined>
    <meta:user-defined meta:name="DC.title">Besluit op aanvraag: Kozijnen Atrechtlaan 58, Atrechtlaan 58 5627PJ EindhovenGemeente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77</meta:user-defined>
    <meta:user-defined meta:name="OVERHEIDop.GmbID/DC.identifier">gmb-2022-331777</meta:user-defined>
    <meta:user-defined meta:name="OVERHEIDop.versieInformatie"/>
  </office:meta>
</office:document-meta>
</file>