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r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6, 5331 KL, Kerkdriel. </text:p>
            <text:p text:style-name="common-al">De aanvraag is ontvangen op 6 juli 2022 en heeft betrekking op de bouw van een nieuwe bermka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77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Berm 6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770</meta:user-defined>
    <meta:user-defined meta:name="OVERHEIDop.GmbID/DC.identifier">gmb-2022-331770</meta:user-defined>
    <meta:user-defined meta:name="OVERHEIDop.versieInformatie"/>
  </office:meta>
</office:document-meta>
</file>