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Aldlân 9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72 voor een omgevingsvergunning op locatie It Aldlân 9 in Marsum. De vergunning is toegekend. Het besluit betreft het plaatsen van een kleine windturbine. Het besluit is verzonden op 18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176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t Aldlân 9 in Mars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68</meta:user-defined>
    <meta:user-defined meta:name="OVERHEIDop.GmbID/DC.identifier">gmb-2022-331768</meta:user-defined>
    <meta:user-defined meta:name="OVERHEIDop.versieInformatie"/>
  </office:meta>
</office:document-meta>
</file>