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lein evenement Jaagweg 6, 1441P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li 2022 heeft de gemeente een melding voor een klein evenement ontvangen voor de locatie Jaagweg 6, 1441PA Purmerend. De melding is geregistreerd onder zaaknummer A2022-0650. De melding betreft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>Procedure</text:p>
            <text:p text:style-name="last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1767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767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lein evenement Jaagweg 6, 1441PA Purmere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767</meta:user-defined>
    <meta:user-defined meta:name="OVERHEIDop.GmbID/DC.identifier">gmb-2022-331767</meta:user-defined>
    <meta:user-defined meta:name="OVERHEIDop.versieInformatie"/>
  </office:meta>
</office:document-meta>
</file>