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ondom kerk Willige Langera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evenementenvergunning voor Rommelmarkt Willige Langerak 27-08-2022 op locatie rondom kerk Willige Langerak te Schoonhoven. De aanvraag is geregistreerd onder zaaknummer SXO-202217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7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rondom kerk Willige Langerak te Schoon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65</meta:user-defined>
    <meta:user-defined meta:name="OVERHEIDop.GmbID/DC.identifier">gmb-2022-331765</meta:user-defined>
    <meta:user-defined meta:name="OVERHEIDop.versieInformatie"/>
  </office:meta>
</office:document-meta>
</file>