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eelders-Noord (perceel H 85 - Kalverstrepen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juli 2022:</text:p>
            <text:p text:style-name="common-al">- <text:span text:style-name="nadrukvet">De Geelders-Noord (perceel H 85 - Kalverstrepen)</text:span>: het graven van een slenk (verlaging maaiveld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176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6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2219</meta:user-defined>
    <meta:user-defined meta:name="DCTERMS.abstract">Aangevraagde omgevingsvergunning De Geelders-Noord (perceel H 85 - Kalverstrepen), het graven van een slenk (verlaging maaiveld).</meta:user-defined>
    <dc:language>nl</dc:language>
    <meta:user-defined meta:name="OVERHEIDop.locatietype/OVERHEIDop.gebiedsmarkering">Punt</meta:user-defined>
    <meta:user-defined meta:name="DC.title">Aangevraagde omgevingsvergunning De Geelders-Noord (perceel H 85 - Kalverstrepen) in Liempd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64</meta:user-defined>
    <meta:user-defined meta:name="OVERHEIDop.GmbID/DC.identifier">gmb-2022-331764</meta:user-defined>
    <meta:user-defined meta:name="OVERHEIDop.versieInformatie"/>
  </office:meta>
</office:document-meta>
</file>