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0 bomen aan Fabritius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E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abritiusstraat 1 Alkmaar</text:span>: het kappen van 20 bomen (geen herplant) Datum ontvangst: 12 juli 2022.</text:p>
            <text:p text:style-name="common-al">Zaaknummer: 000036327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76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6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6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63277</meta:user-defined>
    <dc:language>nl</dc:language>
    <meta:user-defined meta:name="OVERHEIDop.locatietype/OVERHEIDop.gebiedsmarkering">Adres</meta:user-defined>
    <meta:user-defined meta:name="DC.title">Aanvraag vergunning voor het kappen van 20 bomen aan Fabritiusstraat 1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762</meta:user-defined>
    <meta:user-defined meta:name="OVERHEIDop.GmbID/DC.identifier">gmb-2022-331762</meta:user-defined>
    <meta:user-defined meta:name="OVERHEIDop.versieInformatie"/>
  </office:meta>
</office:document-meta>
</file>