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aanbrengen van gevelreclame op het perceel Raadhuisstraat 26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8 juli 2022 een besluit genomen op de aanvraag met zaaknummer Z/22/663823 voor een Omgevingsvergunning voor het aanbrengen van gevelreclame op locatie Raadhuisstraat 26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31759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759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759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aanbrengen van gevelreclame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voor het aanbrengen van gevelreclame op het perceel Raadhuisstraat 26 in Dalfsen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1759</meta:user-defined>
    <meta:user-defined meta:name="OVERHEIDop.GmbID/DC.identifier">gmb-2022-331759</meta:user-defined>
    <meta:user-defined meta:name="OVERHEIDop.versieInformatie"/>
  </office:meta>
</office:document-meta>
</file>